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312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2" style:parent-style-name="Standard" style:family="paragraph">
      <style:paragraph-properties fo:margin-left="3.9388in" fo:text-indent="0.4923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text:s/>do<text:s/>Uchwały Nr<text:s/>LIII/379/2018</text:p>
      <text:p text:style-name="P2">Rady Miasta Pionki z dnia<text:s/>9 stycznia 2018 r.</text:p>
      <text:p text:style-name="P3"/>
      <text:p text:style-name="Standard"/>
      <text:p text:style-name="P4"/>
      <text:p text:style-name="P5">Oświadczenie o zatrudnieniu, prowadzeniu działalności gospodarczej,</text:p>
      <text:p text:style-name="P6">prowadzeniu gospodarstwa rolnego, pobieraniu nauki w systemie dziennym</text:p>
      <text:p text:style-name="P7"/>
      <text:p text:style-name="P8"/>
      <text:p text:style-name="P9"/>
      <text:p text:style-name="P10"/>
      <text:p text:style-name="P11"/>
      <text:p text:style-name="P12">Ja niżej podpisana/y <text:s text:c="2"/>……………………………………………………………………………………………………….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(imię i nazwisko rodzica)</text:span></text:p>
      <text:p text:style-name="P20"/>
      <text:p text:style-name="P21">zamieszkała/y <text:s text:c="2"/>………………..……………………………………………………………………………………………</text:p>
      <text:p text:style-name="P22"><text:tab/><text:tab/><text:tab/><text:tab/><text:tab/>(adres zamieszkania)</text:p>
      <text:p text:style-name="P23"/>
      <text:p text:style-name="P24">legitymująca/y<text:s/>się dowodem osobistym nr …………………. wydanym przez ………………………………………….</text:p>
      <text:p text:style-name="P25"/>
      <text:p text:style-name="P26"/>
      <text:p text:style-name="P27">- oświadczam, że jestem zatrudniona/y* <text:s/>(nazwa i adres zakładu pracy)</text:p>
      <text:p text:style-name="P28"/>
      <text:p text:style-name="P29">…………………………………………………………………………………………………………………………….</text:p>
      <text:p text:style-name="P30">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.</text:p>
      <text:p text:style-name="P32"/>
      <text:p text:style-name="P33">- oświadczam, że prowadzę działalność gospodarczą* (nazwa prowadzonej działalności, REGON)</text:p>
      <text:p text:style-name="P34">……………………………………………………………………………………………………………………………...</text:p>
      <text:p text:style-name="P35">……………………………………………………………………………………………………………………………...</text:p>
      <text:p text:style-name="P36">……………………………………………………………………………………………………………………………...</text:p>
      <text:p text:style-name="P37"/>
      <text:p text:style-name="P38">- oświadczam, że pobieram naukę w systemie dziennym* (nazwa i adres uczelni)</text:p>
      <text:p text:style-name="P39">……………………………………………………………………………………………………………………………..</text:p>
      <text:p text:style-name="P40">……………………………………………………………………………………………………………………………...</text:p>
      <text:p text:style-name="P41">……………………………………………………………………………………………………………………………..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……………………...………………………………………………………</text:p>
      <text:p text:style-name="P51"><text:s text:c="76"/>(data i czytelny podpis rodzica/opiekuna prawnego) <text:s text:c="17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Standard"><text:span text:style-name="T61">* właściwe podkreślić i wypełnić</text:span>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Siek</dc:creator>
    <meta:creation-date>2017-12-18T14:20:00Z</meta:creation-date>
    <dc:date>2020-02-24T08:07:00Z</dc:date>
    <meta:template xlink:href="Normal" xlink:type="simple"/>
    <meta:editing-cycles>6</meta:editing-cycles>
    <meta:editing-duration>PT1380S</meta:editing-duration>
    <meta:document-statistic meta:page-count="1" meta:paragraph-count="2" meta:word-count="203" meta:character-count="1424" meta:row-count="10" meta:non-whitespace-character-count="1223"/>
  </office:meta>
</office:document-meta>
</file>