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 do<text:s/><text:s/>Uchwały Nr LIII/380/2018<text:tab/><text:tab/>Rady Miasta Pionki z dnia 9 stycznia 2018<text:s/>r.</text:p>
      <text:p text:style-name="P3"/>
      <text:p text:style-name="Standard"/>
      <text:p text:style-name="P4"/>
      <text:p text:style-name="P5"/>
      <text:p text:style-name="P6">Oświadczenie o zatrudnieniu, prowadzeniu działalności gospodarczej,</text:p>
      <text:p text:style-name="P7">prowadzeniu gospodarstwa rolnego, pobieraniu nauki w<text:s/>systemie dziennym</text:p>
      <text:p text:style-name="P8"/>
      <text:p text:style-name="P9"/>
      <text:p text:style-name="P10"/>
      <text:p text:style-name="P11"/>
      <text:p text:style-name="P12"/>
      <text:p text:style-name="P13">Ja niżej podpisana/y <text:s text:c="2"/>……………………………………………………………………………………………………….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(imię i nazwisko rodzica)</text:span></text:p>
      <text:p text:style-name="P21"/>
      <text:p text:style-name="P22">zamieszkała/y <text:s text:c="2"/>………………..……………………………………………………………………………………………</text:p>
      <text:p text:style-name="P23"><text:tab/><text:tab/><text:tab/><text:tab/><text:tab/>(adres zamieszkania)</text:p>
      <text:p text:style-name="P24"/>
      <text:p text:style-name="P25">legitymująca/y się dowodem osobistym nr<text:s/>…………………. wydanym przez ………………………………………….</text:p>
      <text:p text:style-name="P26"/>
      <text:p text:style-name="P27"/>
      <text:p text:style-name="P28">- oświadczam, że jestem zatrudniona/y* <text:s/>(nazwa i adres zakładu pracy)</text:p>
      <text:p text:style-name="P29"/>
      <text:p text:style-name="P30">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…………….</text:p>
      <text:p text:style-name="P33"/>
      <text:p text:style-name="P34">- oświadczam, że prowadzę działalność gospodarczą* (nazwa prowadzonej działalności, REGON)</text:p>
      <text:p text:style-name="P35">……………………………………………………………………………………………………………………………...</text:p>
      <text:p text:style-name="P36">……………………………………………………………………………………………………………………………...</text:p>
      <text:p text:style-name="P37">……………………………………………………………………………………………………………………………...</text:p>
      <text:p text:style-name="P38"/>
      <text:p text:style-name="P39">- oświadczam, że pobieram naukę w systemie dziennym* (nazwa i adres uczelni)</text:p>
      <text:p text:style-name="P40">……………………………………………………………………………………………………………………………..</text:p>
      <text:p text:style-name="P41">……………………………………………………………………………………………………………………………...</text:p>
      <text:p text:style-name="P42">……………………………………………………………………………………………………………………………..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……...………………………………………………………</text:p>
      <text:p text:style-name="P52"><text:s text:c="68"/>(data i czytelny podpis rodzica/opiekuna prawnego) <text:s text:c="17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><text:span text:style-name="T62">* właściwe podkreślić i wypełnić</text:span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Siek</dc:creator>
    <meta:creation-date>2017-12-18T14:20:00Z</meta:creation-date>
    <dc:date>2020-02-24T08:03:00Z</dc:date>
    <meta:template xlink:href="Normal" xlink:type="simple"/>
    <meta:editing-cycles>10</meta:editing-cycles>
    <meta:editing-duration>PT1440S</meta:editing-duration>
    <meta:document-statistic meta:page-count="1" meta:paragraph-count="2" meta:word-count="203" meta:character-count="1419" meta:row-count="10" meta:non-whitespace-character-count="1218"/>
  </office:meta>
</office:document-meta>
</file>