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,Bold" svg:font-family="'Times New 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50%"/>
      <style:text-properties style:font-name="Calibri" fo:font-size="10pt" officeooo:paragraph-rsid="001600ed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1600ed" style:font-size-asian="10pt" style:font-size-complex="10pt"/>
    </style:style>
    <style:style style:name="P3" style:family="paragraph" style:parent-style-name="Standard">
      <style:paragraph-properties fo:line-height="50%"/>
      <style:text-properties style:font-name="Calibri" officeooo:paragraph-rsid="001600e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officeooo:paragraph-rsid="001600ed"/>
    </style:style>
    <style:style style:name="P5" style:family="paragraph" style:parent-style-name="Standard">
      <style:paragraph-properties fo:text-align="justify" style:justify-single-word="false"/>
      <style:text-properties style:font-name="Calibri" officeooo:paragraph-rsid="001600e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8pt" officeooo:paragraph-rsid="001600ed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Calibri" fo:font-size="14pt" fo:font-weight="bold" officeooo:paragraph-rsid="001600ed" style:font-size-asian="14pt" style:font-weight-asian="bold" style:font-name-complex="Times New Roman,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4pt" fo:font-weight="bold" officeooo:paragraph-rsid="001600ed" style:font-size-asian="14pt" style:font-weight-asian="bold" style:font-name-complex="Times New Roman,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style:text-autospace="none"/>
      <style:text-properties style:font-name="Calibri" fo:font-size="14pt" fo:font-weight="bold" officeooo:paragraph-rsid="001600ed" style:font-size-asian="14pt" style:font-weight-asian="bold" style:font-name-complex="Times New Roman,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Calibri" fo:font-size="12pt" fo:font-weight="bold" officeooo:paragraph-rsid="001600ed" style:font-size-asian="12pt" style:font-weight-asian="bold" style:font-name-complex="Times New Roman,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2pt" fo:font-weight="bold" officeooo:rsid="001600ed" officeooo:paragraph-rsid="001600ed" style:font-size-asian="12pt" style:font-weight-asian="bold" style:font-name-complex="Times New Roman,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Calibri" fo:font-size="12pt" officeooo:paragraph-rsid="001600ed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style:text-autospace="none"/>
      <style:text-properties style:font-name="Calibri" fo:font-size="12pt" officeooo:paragraph-rsid="001600ed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Calibri" fo:font-size="12pt" officeooo:paragraph-rsid="001600ed" style:font-size-asian="12pt" style:font-size-complex="12pt"/>
    </style:style>
    <style:style style:name="P15" style:family="paragraph" style:parent-style-name="Standard" style:master-page-name="Standard">
      <style:paragraph-properties fo:line-height="50%" style:page-number="auto"/>
      <style:text-properties style:font-name="Calibri" officeooo:paragraph-rsid="001600e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0pt" fo:font-style="italic" fo:font-weight="bold" officeooo:paragraph-rsid="001600ed" style:font-size-asian="10pt" style:font-style-asian="italic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9pt" officeooo:paragraph-rsid="001600ed" style:font-size-asian="9pt" style:font-name-complex="Calibri1" style:font-size-complex="9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officeooo:rsid="001600ed"/>
    </style:style>
    <style:style style:name="T3" style:family="text">
      <style:text-properties officeooo:rsid="0017e5b8"/>
    </style:style>
    <style:style style:name="T4" style:family="text">
      <style:text-properties officeooo:rsid="0019db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………………………...………………………………..<text:tab/><text:tab/><text:tab/><text:tab/><text:tab/></text:p>
      <text:p text:style-name="P1">imię i nazwisko składającego oświadczenie</text:p>
      <text:p text:style-name="P3"/>
      <text:p text:style-name="P3">…………………………………………...……………..</text:p>
      <text:p text:style-name="P1">seria i numer dokumentu tożsamości</text:p>
      <text:p text:style-name="P7"/>
      <text:p text:style-name="P7"/>
      <text:p text:style-name="P8">Oświadczenie</text:p>
      <text:p text:style-name="P8"/>
      <text:p text:style-name="P11">o <text:span text:style-name="T3">posiadaniu starszego </text:span>rodzeństw<text:span text:style-name="T3">a</text:span> w <text:span text:style-name="T4">Żłobku</text:span></text:p>
      <text:p text:style-name="P10"/>
      <text:p text:style-name="P12"/>
      <text:p text:style-name="P13"/>
      <text:p text:style-name="P14">Oświadczam, ż<text:span text:style-name="T2">e rodzeństwo mojego </text:span>dziecka ………………………...…………………………………..................... <text:s/>kandydującego do <text:span text:style-name="T4">Żłobka Miejskiego "Wesoły Pajacyk" w Pionkach</text:span> <text:span text:style-name="T2">uczęszcza do Żłobka prowadzącego rekrutację</text:span>. </text:p>
      <text:p text:style-name="P9"/>
      <text:p text:style-name="P4"/>
      <text:p text:style-name="P16">Jestem świadoma/świadomy odpowiedzialności karnej za składanie fałszywych oświadczeń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…………………… <text:s text:c="17"/></text:span><text:s text:c="21"/><text:tab/><text:tab/><text:span text:style-name="T1">……………………….………………………….</text:span></text:p>
      <text:p text:style-name="P6"><text:s text:c="13"/>data<text:tab/><text:tab/><text:tab/><text:tab/> <text:s text:c="46"/>czytelny podpis osoby składającej oświadczenie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,Bold" svg:font-family="'Times New 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7S</meta:editing-duration>
    <meta:editing-cycles>6</meta:editing-cycles>
    <meta:generator>LibreOffice/5.4.3.2$Windows_x86 LibreOffice_project/92a7159f7e4af62137622921e809f8546db437e5</meta:generator>
    <dc:date>2017-07-31T09:08:41.624000000</dc:date>
    <meta:document-statistic meta:table-count="0" meta:image-count="0" meta:object-count="0" meta:page-count="1" meta:paragraph-count="10" meta:word-count="54" meta:character-count="654" meta:non-whitespace-character-count="498"/>
    <meta:user-defined meta:name="Info 1"/>
    <meta:user-defined meta:name="Info 2"/>
    <meta:user-defined meta:name="Info 3"/>
    <meta:user-defined meta:name="Info 4"/>
  </office:meta>
</office:document-meta>
</file>