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end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115%" fo:text-align="end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4pt" fo:font-weight="bold" officeooo:rsid="001095b2" officeooo:paragraph-rsid="001095b2" style:font-size-asian="14pt" style:font-size-complex="14pt"/>
    </style:style>
    <style:style style:name="P4" style:family="paragraph" style:parent-style-name="Text_20_body">
      <style:paragraph-properties fo:line-height="50%"/>
      <style:text-properties style:font-name="Calibri" fo:font-size="12pt" style:font-size-asian="12pt" style:font-size-complex="12pt"/>
    </style:style>
    <style:style style:name="P5" style:family="paragraph" style:parent-style-name="Text_20_body">
      <style:paragraph-properties fo:line-height="50%"/>
      <style:text-properties style:font-name="Calibri" fo:font-size="12pt" officeooo:paragraph-rsid="001095b2" style:font-size-asian="12pt" style:font-size-complex="12pt"/>
    </style:style>
    <style:style style:name="P6" style:family="paragraph" style:parent-style-name="Text_20_body">
      <style:paragraph-properties fo:line-height="50%" fo:text-align="center" style:justify-single-word="false"/>
      <style:text-properties style:font-name="Calibri" fo:font-size="12pt" officeooo:paragraph-rsid="001095b2" style:font-size-asian="12pt" style:font-size-complex="12pt"/>
    </style:style>
    <style:style style:name="P7" style:family="paragraph" style:parent-style-name="Text_20_body">
      <style:paragraph-properties fo:line-height="50%"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Text_20_body">
      <style:paragraph-properties fo:line-height="115%"/>
      <style:text-properties style:font-name="Calibri" fo:font-size="12pt" style:font-size-asian="12pt" style:font-size-complex="12pt"/>
    </style:style>
    <style:style style:name="P9" style:family="paragraph" style:parent-style-name="Text_20_body">
      <style:paragraph-properties fo:line-height="115%"/>
      <style:text-properties style:font-name="Calibri" fo:font-size="12pt" officeooo:paragraph-rsid="00116066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Text_20_body">
      <style:paragraph-properties fo:line-height="115%"/>
      <style:text-properties style:font-name="Calibri" fo:font-size="12pt" fo:font-style="italic" fo:font-weight="bold" style:font-size-asian="12pt" style:font-size-complex="12pt"/>
    </style:style>
    <style:style style:name="P12" style:family="paragraph" style:parent-style-name="Text_20_body">
      <style:paragraph-properties fo:line-height="115%"/>
      <style:text-properties style:font-name="Calibri" fo:font-size="12pt" style:text-underline-style="none" style:font-size-asian="12pt" style:font-size-complex="12pt"/>
    </style:style>
    <style:style style:name="P13" style:family="paragraph" style:parent-style-name="Text_20_body">
      <style:paragraph-properties fo:line-height="50%"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ext_20_body">
      <style:paragraph-properties fo:margin-left="2.498cm" fo:margin-right="0cm" fo:line-height="115%" fo:text-indent="1.249cm" style:auto-text-indent="false"/>
      <style:text-properties style:font-name="Calibri" fo:font-size="12pt" style:font-size-asian="12pt" style:font-size-complex="12pt"/>
    </style:style>
    <style:style style:name="T1" style:family="text">
      <style:text-properties officeooo:rsid="001095b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095b2" style:font-size-asian="10pt" style:font-size-complex="10pt"/>
    </style:style>
    <style:style style:name="T4" style:family="text">
      <style:text-properties fo:font-size="10pt" fo:font-style="italic" style:font-size-asian="10pt" style:font-size-complex="10pt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text-line-through-style="none" style:text-line-through-type="none" style:text-blinking="false"/>
    </style:style>
    <style:style style:name="T7" style:family="text">
      <style:text-properties officeooo:rsid="001160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 o samotnym wychowywaniu dziecka w rodzinie</text:p>
      <text:p text:style-name="P3"/>
      <text:p text:style-name="P5">........................................................................……………………………………………………</text:p>
      <text:p text:style-name="P6"><text:span text:style-name="T2"> </text:span><text:span text:style-name="T3">(</text:span><text:span text:style-name="T2">Imię i nazwisko dziecka</text:span><text:span text:style-name="T3">)</text:span></text:p>
      <text:p text:style-name="P4"> </text:p>
      <text:p text:style-name="P4">........................................................................…………………………………………………...</text:p>
      <text:p text:style-name="P13"><text:span text:style-name="T1">(</text:span>Imię i nazwisko rodzica/prawnego opiekuna<text:span text:style-name="T1">)</text:span></text:p>
      <text:p text:style-name="P7"> </text:p>
      <text:p text:style-name="P8"> </text:p>
      <text:p text:style-name="P9">Ja, niżej podpisana/y …………………………..………………….………… zamieszkała/y ……………………………………<text:span text:style-name="T7">.</text:span></text:p>
      <text:p text:style-name="P9"><text:s/>…………………………………………………………………………………………………………</text:p>
      <text:p text:style-name="P9">legitymująca/y się dowodem osobistym seria nr ……..………………. wydanym przez…………………………..</text:p>
      <text:p text:style-name="P9"><text:s/>…………………………………………………………………………………………………………</text:p>
      <text:p text:style-name="P9">oświadczam, że samotnie wychowuję <text:span text:style-name="T1">dziecko …..…….……..…………………………………………………………….. <text:s/></text:span><text:s text:c="149"/><text:tab/><text:tab/><text:tab/><text:tab/><text:tab/><text:tab/><text:tab/><text:tab/><text:span text:style-name="T4">(imię i nazwisko dziecka)</text:span></text:p>
      <text:p text:style-name="P8">i nie wychowuję żadnego innego dziecka wspólnie z jego rodzicem.</text:p>
      <text:p text:style-name="P14"/>
      <text:p text:style-name="P8"><text:span text:style-name="T5">Jestem:</text:span> </text:p>
      <text:p text:style-name="P8">a) panną/kawalerem</text:p>
      <text:p text:style-name="P8">b) wdową/wdowcem*** </text:p>
      <text:p text:style-name="P8">c) osobą pozostającą w separacji orzeczonej prawomocnym wyrokiem sądu*** </text:p>
      <text:p text:style-name="P8">d) osobą rozwiedzioną*** </text:p>
      <text:p text:style-name="P11">Jestem świadoma/świadomy odpowiedzialności karnej za składanie fałszywych oświadczeń. </text:p>
      <text:p text:style-name="P8"> </text:p>
      <text:p text:style-name="P8">Pionki, dnia .........................………............. </text:p>
      <text:p text:style-name="P2"/>
      <text:p text:style-name="P2"/>
      <text:p text:style-name="P2">.........…………....…………………….................................... </text:p>
      <text:p text:style-name="P1">(czytelny podpis osoby składającej oświadczenie)</text:p>
      <text:p text:style-name="P12"><text:span text:style-name="T6"> </text:span><text:span text:style-name="T5">Pouczenie:</text:span></text:p>
      <text:p text:style-name="P10">*na potwierdzenie spełniania kryterium należy przedłożyć stosowny dokument potwierdzający status osoby samotnej (prawomocny wyrok sądu orzekający rozwód, separację lub uznanie za zmarłego, akt zgon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45:39.153000000</meta:creation-date>
    <meta:print-date>2018-01-22T11:54:49.047000000</meta:print-date>
    <dc:date>2022-02-23T14:30:30.893000000</dc:date>
    <meta:editing-duration>PT1M42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26" meta:word-count="114" meta:character-count="1485" meta:non-whitespace-character-count="1220"/>
  </office:meta>
</office:document-meta>
</file>