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41D0000017100000171D9C2D3F74110F4DA.svg" manifest:media-type="image/svg+xml"/>
  <manifest:file-entry manifest:full-path="Pictures/100000000000026A0000031125A71F3739E7A4B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Bookman Old Style" fo:font-size="10pt" fo:language="de" fo:country="DE" fo:font-weight="normal" officeooo:rsid="0007d866" officeooo:paragraph-rsid="0007d866" style:font-size-asian="10pt" style:font-weight-asian="normal" style:font-name-complex="Bookman Old Style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officeooo:rsid="00025941" officeooo:paragraph-rsid="00025941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rsid="00025941" officeooo:paragraph-rsid="0003f186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officeooo:rsid="00025941" officeooo:paragraph-rsid="00071bee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officeooo:rsid="00025941" officeooo:paragraph-rsid="00092bb4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rsid="00025941" officeooo:paragraph-rsid="0003f186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officeooo:rsid="00025941" officeooo:paragraph-rsid="00071bee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paragraph-rsid="0002594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officeooo:paragraph-rsid="0003f186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rsid="00032174" officeooo:paragraph-rsid="0003f186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officeooo:rsid="00032174" officeooo:paragraph-rsid="001082e9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officeooo:rsid="0003f186" officeooo:paragraph-rsid="0003f186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rsid="0003f186" officeooo:paragraph-rsid="000c30a9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officeooo:rsid="0008e111" officeooo:paragraph-rsid="0008e111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officeooo:rsid="00071bee" officeooo:paragraph-rsid="00071bee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style="italic" officeooo:rsid="00092bb4" officeooo:paragraph-rsid="00092bb4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font-style="italic" officeooo:rsid="00071bee" officeooo:paragraph-rsid="000c30a9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font-style="italic" officeooo:rsid="000e184a" officeooo:paragraph-rsid="000ee7d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style="italic" officeooo:rsid="000c30a9" officeooo:paragraph-rsid="000c30a9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officeooo:rsid="00092bb4" officeooo:paragraph-rsid="00092bb4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font-style="italic" fo:font-weight="normal" officeooo:rsid="00154426" officeooo:paragraph-rsid="0014236a" style:font-size-asian="11pt" style:font-style-asian="italic" style:font-weight-asian="normal" style:font-name-complex="Book Antiqua" style:font-size-complex="11pt" style:font-style-complex="italic" style:font-weight-complex="normal"/>
    </style:style>
    <style:style style:name="P22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imes New Roman" fo:font-size="14pt" fo:font-weight="bold" officeooo:rsid="00025941" officeooo:paragraph-rsid="0003f186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imes New Roman" fo:font-size="14pt" fo:font-weight="bold" officeooo:rsid="000e184a" officeooo:paragraph-rsid="000e184a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imes New Roman" fo:font-size="14pt" officeooo:rsid="00025941" officeooo:paragraph-rsid="000e184a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officeooo:paragraph-rsid="00154426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Book Antiqua" fo:font-size="9pt" fo:font-weight="bold" officeooo:paragraph-rsid="00071bee" style:font-size-asian="9pt" style:font-weight-asian="bold" style:font-name-complex="Book Antiqua" style:font-size-complex="9pt"/>
    </style:style>
    <style:style style:name="P27" style:family="paragraph" style:parent-style-name="Standard" style:list-style-name="">
      <style:paragraph-properties fo:line-height="100%">
        <style:tab-stops>
          <style:tab-stop style:position="0cm"/>
        </style:tab-stops>
      </style:paragraph-properties>
      <style:text-properties fo:color="#000000" loext:opacity="100%" style:font-name="Times New Roman" fo:font-size="10pt" fo:font-weight="normal" officeooo:rsid="0007d866" officeooo:paragraph-rsid="0007d866" style:font-size-asian="10pt" style:font-weight-asian="normal" style:font-name-complex="Bookman Old Style" style:font-size-complex="10pt" style:font-weight-complex="normal"/>
    </style:style>
    <style:style style:name="P28" style:family="paragraph" style:parent-style-name="Standard" style:list-style-name="">
      <style:paragraph-properties fo:line-height="100%">
        <style:tab-stops>
          <style:tab-stop style:position="0cm"/>
        </style:tab-stops>
      </style:paragraph-properties>
      <style:text-properties fo:color="#000000" loext:opacity="100%" style:font-name="Bookman Old Style" fo:font-size="10pt" fo:language="de" fo:country="DE" fo:font-style="italic" fo:font-weight="normal" officeooo:rsid="0007d866" officeooo:paragraph-rsid="0007d866" style:font-size-asian="10pt" style:font-style-asian="italic" style:font-weight-asian="normal" style:font-name-complex="Bookman Old Style" style:font-size-complex="10pt" style:font-style-complex="italic" style:font-weight-complex="normal"/>
    </style:style>
    <style:style style:name="P29" style:family="paragraph" style:parent-style-name="Standard" style:list-style-name="">
      <style:paragraph-properties fo:line-height="100%">
        <style:tab-stops>
          <style:tab-stop style:position="0cm"/>
        </style:tab-stops>
      </style:paragraph-properties>
      <style:text-properties fo:font-size="10pt" fo:font-weight="normal" officeooo:paragraph-rsid="0007d866" style:font-size-asian="10pt" style:font-weight-asian="normal" style:font-size-complex="10pt" style:font-weight-complex="normal"/>
    </style:style>
    <style:style style:name="P3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fo:font-weight="normal" officeooo:paragraph-rsid="00071bee" style:font-size-asian="10pt" style:font-weight-asian="normal" style:font-name-complex="Book Antiqua" style:font-size-complex="10pt" style:font-weight-complex="normal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weight="normal" officeooo:paragraph-rsid="00071bee" style:font-size-asian="10pt" style:font-weight-asian="normal" style:font-name-complex="Book Antiqua" style:font-size-complex="10pt" style:font-weight-complex="normal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weight="normal" officeooo:paragraph-rsid="00071bee" style:font-size-asian="10pt" style:font-weight-asian="normal" style:font-size-complex="10pt" style:font-weight-complex="normal"/>
    </style:style>
    <style:style style:name="P33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letter-spacing="-0.011cm" fo:font-weight="normal" officeooo:rsid="0003f186" officeooo:paragraph-rsid="00092bb4" style:font-size-asian="10pt" style:font-weight-asian="normal" style:font-name-complex="Book Antiqua" style:font-size-complex="10pt" style:font-weight-complex="normal"/>
    </style:style>
    <style:style style:name="P34" style:family="paragraph">
      <style:paragraph-properties fo:text-align="start"/>
    </style:style>
    <style:style style:name="T1" style:family="text">
      <style:text-properties fo:color="#000000" loext:opacity="100%" style:font-name="Times New Roman" fo:font-weight="bold" officeooo:rsid="0007d866" style:font-weight-asian="bold" style:font-name-complex="Bookman Old Style" style:font-weight-complex="bold"/>
    </style:style>
    <style:style style:name="T2" style:family="text">
      <style:text-properties fo:color="#000000" loext:opacity="100%" style:font-name="Times New Roman" style:font-name-complex="Bookman Old Style"/>
    </style:style>
    <style:style style:name="T3" style:family="text">
      <style:text-properties fo:color="#000000" loext:opacity="100%" style:font-name="Times New Roman" officeooo:rsid="0007d866" style:font-name-complex="Bookman Old Style"/>
    </style:style>
    <style:style style:name="T4" style:family="text">
      <style:text-properties fo:color="#000000" loext:opacity="100%" style:font-name="Bookman Old Style" style:font-name-complex="Bookman Old Style"/>
    </style:style>
    <style:style style:name="T5" style:family="text">
      <style:text-properties fo:color="#000000" loext:opacity="100%" style:font-name="Bookman Old Style" fo:language="de" fo:country="DE" style:font-name-complex="Bookman Old Style"/>
    </style:style>
    <style:style style:name="T6" style:family="text">
      <style:text-properties officeooo:rsid="000be62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184a" style:font-weight-asian="bold" style:font-weight-complex="bold"/>
    </style:style>
    <style:style style:name="T9" style:family="text">
      <style:text-properties officeooo:rsid="0003f186"/>
    </style:style>
    <style:style style:name="T10" style:family="text">
      <style:text-properties officeooo:rsid="00071bee"/>
    </style:style>
    <style:style style:name="T11" style:family="text">
      <style:text-properties officeooo:rsid="0008e417"/>
    </style:style>
    <style:style style:name="T12" style:family="text">
      <style:text-properties officeooo:rsid="00092bb4"/>
    </style:style>
    <style:style style:name="T13" style:family="text">
      <style:text-properties style:font-name-complex="Book Antiqua"/>
    </style:style>
    <style:style style:name="T14" style:family="text">
      <style:text-properties officeooo:rsid="00092bb4" style:font-name-complex="Book Antiqua"/>
    </style:style>
    <style:style style:name="T15" style:family="text">
      <style:text-properties officeooo:rsid="000be629" style:font-name-complex="Book Antiqua"/>
    </style:style>
    <style:style style:name="T16" style:family="text">
      <style:text-properties officeooo:rsid="000c09c1" style:font-name-complex="Book Antiqua"/>
    </style:style>
    <style:style style:name="T17" style:family="text">
      <style:text-properties officeooo:rsid="000c30a9" style:font-name-complex="Book Antiqua"/>
    </style:style>
    <style:style style:name="T18" style:family="text">
      <style:text-properties officeooo:rsid="00192f35" style:font-name-complex="Book Antiqua"/>
    </style:style>
    <style:style style:name="T19" style:family="text">
      <style:text-properties officeooo:rsid="0009ee9e"/>
    </style:style>
    <style:style style:name="T20" style:family="text">
      <style:text-properties officeooo:rsid="000c30a9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officeooo:rsid="0003f186" style:font-size-asian="11pt" style:font-size-complex="11pt"/>
    </style:style>
    <style:style style:name="T23" style:family="text">
      <style:text-properties style:font-name="Times New Roman" fo:font-size="11pt" officeooo:rsid="000e184a" style:font-size-asian="11pt" style:font-size-complex="11pt"/>
    </style:style>
    <style:style style:name="T24" style:family="text">
      <style:text-properties style:font-name="Times New Roman" fo:font-size="11pt" officeooo:rsid="0017a672" style:font-size-asian="11pt" style:font-size-complex="11pt"/>
    </style:style>
    <style:style style:name="T25" style:family="text">
      <style:text-properties officeooo:rsid="000e184a"/>
    </style:style>
    <style:style style:name="T26" style:family="text">
      <style:text-properties fo:font-weight="normal" style:font-weight-asian="normal" style:font-name-complex="Book Antiqua" style:font-weight-complex="normal"/>
    </style:style>
    <style:style style:name="T27" style:family="text">
      <style:text-properties fo:font-weight="normal" officeooo:rsid="00092bb4" style:font-weight-asian="normal" style:font-name-complex="Book Antiqua" style:font-weight-complex="normal"/>
    </style:style>
    <style:style style:name="T28" style:family="text">
      <style:text-properties officeooo:rsid="001082e9"/>
    </style:style>
    <style:style style:name="T29" style:family="text">
      <style:text-properties officeooo:rsid="0010a12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0" form:id="control2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1" form:id="control2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2" form:id="control2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3" form:id="control2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4" form:id="control2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5" form:id="control2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6" form:id="control2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7" form:id="control2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" form:id="control2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9" form:id="control2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0" form:id="control3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1" form:id="control3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2" form:id="control3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3" form:id="control3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4" form:id="control3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5" form:id="control3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ANKIETA AKTUALIZACJI DANYCH</text:p>
      <text:p text:style-name="P24"><text:span text:style-name="T8">F</text:span><text:span text:style-name="T7">ormularz identyfikacyjny organizacji pozarządowej </text:span><text:span text:style-name="T8">działającej na terenie Gminy Miasta Pionki</text:span></text:p>
      <text:p text:style-name="P6"/>
      <text:p text:style-name="P2">1. Pełna nazwa organizacji: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/>
      <text:p text:style-name="P4">2. <text:span text:style-name="T10">Numer wpisu do KRS lub innego rejestru: </text:span>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/>
      <text:p text:style-name="P2">2. Adres <text:span text:style-name="T10">siedziby oraz adres</text:span> korespondencyjny: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2"/>
      <text:p text:style-name="P5">4. <text:span text:style-name="T12">NIP:………………………………………</text:span>..<text:tab/><text:span text:style-name="T12">5. REGON: ………………………………………...</text:span></text:p>
      <text:p text:style-name="P2"/>
      <text:p text:style-name="P2"><text:span text:style-name="T12">6</text:span>. Numer telefonu: ……………………………………………………………………………..……..</text:p>
      <text:p text:style-name="P2"/>
      <text:p text:style-name="P2"><text:span text:style-name="T12">7</text:span>. Adres e-mail: ……………………………………………………………………………………….</text:p>
      <text:p text:style-name="P2"/>
      <text:p text:style-name="P2"><text:span text:style-name="T12">8</text:span>. Adres strony www: …………………………………………………………………………………</text:p>
      <text:p text:style-name="P2"/>
      <text:p text:style-name="P2"><text:span text:style-name="T12">9</text:span>. Status prawny organizacji:</text:p>
      <text:p text:style-name="P8"/>
      <text:p text:style-name="P10"><draw:control text:anchor-type="as-char" svg:y="-0.369cm" draw:z-index="4" draw:name="Formant 4" draw:style-name="gr2" draw:text-style-name="P34" svg:width="0.408cm" svg:height="0.435cm" draw:control="control3"/><text:s/><text:span text:style-name="T9">stowarzyszenie <text:tab/><text:tab/><text:tab/></text:span><text:span text:style-name="T9"><draw:control text:anchor-type="as-char" draw:z-index="2" draw:name="Formant 2" draw:style-name="gr1" draw:text-style-name="P34" svg:width="0.408cm" svg:height="0.435cm" draw:control="control1"/></text:span><text:span text:style-name="T9"> fundacja<text:tab/><text:tab/><text:tab/></text:span><text:span text:style-name="T9"><draw:control text:anchor-type="as-char" draw:z-index="3" draw:name="Formant 3" draw:style-name="gr1" draw:text-style-name="P34" svg:width="0.408cm" svg:height="0.435cm" draw:control="control2"/></text:span><text:span text:style-name="T9"> związek stowarzyszeń</text:span></text:p>
      <text:p text:style-name="P11"><draw:control text:anchor-type="as-char" draw:z-index="5" draw:name="Formant 1" draw:style-name="gr1" draw:text-style-name="P34" svg:width="0.408cm" svg:height="0.435cm" draw:control="control4"/><text:s/><text:span text:style-name="T9">stowarzyszenie zwykłe<text:tab/><text:tab/></text:span><text:span text:style-name="T9"><draw:control text:anchor-type="as-char" draw:z-index="6" draw:name="Formant 5" draw:style-name="gr1" draw:text-style-name="P34" svg:width="0.408cm" svg:height="0.435cm" draw:control="control5"/></text:span><text:span text:style-name="T9"> organizacja kościelna<text:tab/></text:span><text:span text:style-name="T9"><draw:control text:anchor-type="as-char" draw:z-index="7" draw:name="Formant 6" draw:style-name="gr1" draw:text-style-name="P34" svg:width="0.408cm" svg:height="0.435cm" draw:control="control6"/></text:span><text:span text:style-name="T9"> </text:span><text:span text:style-name="T28">klub sportowy</text:span></text:p>
      <text:p text:style-name="P11"><text:span text:style-name="T9"><draw:control text:anchor-type="as-char" draw:z-index="36" draw:name="Formant 33" draw:style-name="gr1" draw:text-style-name="P34" svg:width="0.408cm" svg:height="0.435cm" draw:control="control35"/></text:span><text:span text:style-name="T9"><text:s/></text:span><text:span text:style-name="T28">uczniowski klub sportowy</text:span><text:span text:style-name="T9"><text:tab/><text:tab/></text:span></text:p>
      <text:p text:style-name="P10"><draw:control text:anchor-type="as-char" draw:z-index="8" draw:name="Formant 7" draw:style-name="gr1" draw:text-style-name="P34" svg:width="0.408cm" svg:height="0.435cm" draw:control="control7"/><text:s/><text:span text:style-name="T9">inny, (jaki?) ……………………………………………………………………………………….</text:span></text:p>
      <text:p text:style-name="P10"/>
      <text:p text:style-name="P12"><text:span text:style-name="T12">10</text:span>. Status organizacji pożytku publicznego (OPP):</text:p>
      <text:p text:style-name="P12"/>
      <text:p text:style-name="P12"><text:tab/><draw:control text:anchor-type="as-char" draw:z-index="9" draw:name="Formant 8" draw:style-name="gr1" draw:text-style-name="P34" svg:width="0.408cm" svg:height="0.435cm" draw:control="control8"/> Tak (data otrzymania: ………………………………)<text:tab/><text:tab/><draw:control text:anchor-type="as-char" draw:z-index="10" draw:name="Formant 9" draw:style-name="gr1" draw:text-style-name="P34" svg:width="0.408cm" svg:height="0.435cm" draw:control="control9"/> Nie</text:p>
      <text:p text:style-name="P12"/>
      <text:p text:style-name="P12"><text:span text:style-name="T12">11</text:span>. Obszary działalności:</text:p>
      <text:p text:style-name="P12"/>
      <text:p text:style-name="P12"><draw:control text:anchor-type="as-char" draw:z-index="11" draw:name="Formant 10" draw:style-name="gr1" draw:text-style-name="P34" svg:width="0.408cm" svg:height="0.435cm" draw:control="control10"/><text:s/>oświata <text:tab/> <text:s text:c="4"/><draw:control text:anchor-type="as-char" draw:z-index="14" draw:name="Formant 13" draw:style-name="gr1" draw:text-style-name="P34" svg:width="0.408cm" svg:height="0.435cm" draw:control="control13"/>kultura i sztuka<text:tab/> <text:tab/><draw:control text:anchor-type="as-char" draw:z-index="12" draw:name="Formant 11" draw:style-name="gr1" draw:text-style-name="P34" svg:width="0.408cm" svg:height="0.435cm" draw:control="control11"/> kombatanci<text:tab/><text:tab/><draw:control text:anchor-type="as-char" draw:z-index="13" draw:name="Formant 12" draw:style-name="gr1" draw:text-style-name="P34" svg:width="0.408cm" svg:height="0.435cm" draw:control="control12"/> dzieci i młodzież</text:p>
      <text:p text:style-name="P12"><draw:control text:anchor-type="as-char" draw:z-index="15" draw:name="Formant 14" draw:style-name="gr1" draw:text-style-name="P34" svg:width="0.408cm" svg:height="0.435cm" draw:control="control14"/><text:s/>pomoc charytatywna<text:tab/> <text:s text:c="4"/><draw:control text:anchor-type="as-char" draw:z-index="16" draw:name="Formant 15" draw:style-name="gr1" draw:text-style-name="P34" svg:width="0.408cm" svg:height="0.435cm" draw:control="control15"/><text:s/>ochrona środowiska<text:tab/> <text:tab/><draw:control text:anchor-type="as-char" draw:z-index="17" draw:name="Formant 16" draw:style-name="gr1" draw:text-style-name="P34" svg:width="0.408cm" svg:height="0.435cm" draw:control="control16"/> pomoc i opieka zdrowotna</text:p>
      <text:p text:style-name="P12"><draw:control text:anchor-type="as-char" draw:z-index="18" draw:name="Formant 17" draw:style-name="gr1" draw:text-style-name="P34" svg:width="0.408cm" svg:height="0.435cm" draw:control="control17"/><text:s/>współpraca międzynarodowa<text:tab/><draw:control text:anchor-type="as-char" draw:z-index="19" draw:name="Formant 18" draw:style-name="gr1" draw:text-style-name="P34" svg:width="0.408cm" svg:height="0.435cm" draw:control="control18"/> przedsiębiorczość <text:tab/><text:tab/><draw:control text:anchor-type="as-char" draw:z-index="20" draw:name="Formant 19" draw:style-name="gr1" draw:text-style-name="P34" svg:width="0.408cm" svg:height="0.435cm" draw:control="control19"/> patologie społeczne</text:p>
      <text:p text:style-name="P12"><draw:control text:anchor-type="as-char" draw:z-index="21" draw:name="Formant 20" draw:style-name="gr1" draw:text-style-name="P34" svg:width="0.408cm" svg:height="0.435cm" draw:control="control20"/><text:s/>sport i turystyka<text:tab/><text:tab/><draw:control text:anchor-type="as-char" draw:z-index="22" draw:name="Formant 21" draw:style-name="gr1" draw:text-style-name="P34" svg:width="0.408cm" svg:height="0.435cm" draw:control="control21"/> nauka<text:tab/><draw:control text:anchor-type="as-char" draw:z-index="23" draw:name="Formant 22" draw:style-name="gr1" draw:text-style-name="P34" svg:width="0.408cm" svg:height="0.435cm" draw:control="control22"/> hobbystyczne<text:tab/><draw:control text:anchor-type="as-char" draw:z-index="24" draw:name="Formant 23" draw:style-name="gr1" draw:text-style-name="P34" svg:width="0.408cm" svg:height="0.435cm" draw:control="control23"/> ekonomiczno-techniczne</text:p>
      <text:p text:style-name="P12"><draw:control text:anchor-type="as-char" draw:z-index="25" draw:name="Formant 24" draw:style-name="gr1" draw:text-style-name="P34" svg:width="0.408cm" svg:height="0.435cm" draw:control="control24"/><text:s/>kobiece<text:tab/> <text:s text:c="4"/><draw:control text:anchor-type="as-char" draw:z-index="26" draw:name="Formant 25" draw:style-name="gr1" draw:text-style-name="P34" svg:width="0.408cm" svg:height="0.435cm" draw:control="control25"/><text:s/>ochrona p-poż. <text:s text:c="2"/><text:tab/><draw:control text:anchor-type="as-char" draw:z-index="27" draw:name="Formant 26" draw:style-name="gr1" draw:text-style-name="P34" svg:width="0.408cm" svg:height="0.435cm" draw:control="control26"/> radio i TV <text:tab/><text:tab/><draw:control text:anchor-type="as-char" draw:z-index="28" draw:name="Formant 27" draw:style-name="gr1" draw:text-style-name="P34" svg:width="0.408cm" svg:height="0.435cm" draw:control="control27"/> rozwój miast i regionów</text:p>
      <text:p text:style-name="P12"><draw:control text:anchor-type="as-char" draw:z-index="29" draw:name="Formant 28" draw:style-name="gr1" draw:text-style-name="P34" svg:width="0.408cm" svg:height="0.435cm" draw:control="control28"/><text:s/>społeczno-polityczne <text:tab/><text:tab/><draw:control text:anchor-type="as-char" draw:z-index="30" draw:name="Formant 29" draw:style-name="gr1" draw:text-style-name="P34" svg:width="0.408cm" svg:height="0.435cm" draw:control="control29"/> społeczno-zawodowe<text:tab/><draw:control text:anchor-type="as-char" draw:z-index="31" draw:name="Formant 30" draw:style-name="gr1" draw:text-style-name="P34" svg:width="0.408cm" svg:height="0.435cm" draw:control="control30"/> wyznaniowe</text:p>
      <text:p text:style-name="P9"><text:span text:style-name="T9"><draw:control text:anchor-type="as-char" draw:z-index="32" draw:name="Formant 31" draw:style-name="gr1" draw:text-style-name="P34" svg:width="0.408cm" svg:height="0.435cm" draw:control="control31"/></text:span><text:span text:style-name="T9">ekologia i ochrona zwierząt<text:tab/></text:span><text:span text:style-name="T9"><draw:control text:anchor-type="as-char" draw:z-index="33" draw:name="Formant 32" draw:style-name="gr1" draw:text-style-name="P34" svg:width="0.408cm" svg:height="0.435cm" draw:control="control32"/></text:span><text:span text:style-name="T9"> inne (jakie?): …………………………………………………...………………………………………………………………………………………………………..</text:span></text:p>
      <text:p text:style-name="P9"/>
      <text:p text:style-name="P14"/>
      <text:p text:style-name="P14"><text:soft-page-break/></text:p>
      <text:p text:style-name="P14"><text:span text:style-name="T12">12</text:span>. Zakres prowadzonej działalności statutowej (cele, zadania, formy działania<text:span text:style-name="T11">):</text:span>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12"/>
      <text:p text:style-name="P13"><text:span text:style-name="T12">1</text:span><text:span text:style-name="T25">3</text:span>. Czy organizacja prowadzi działalność gospodarczą?</text:p>
      <text:p text:style-name="P13"/>
      <text:p text:style-name="P13"><text:tab/><text:tab/><text:tab/><text:tab/><draw:control text:anchor-type="as-char" draw:z-index="34" draw:name="Formant 35" draw:style-name="gr1" draw:text-style-name="P34" svg:width="0.408cm" svg:height="0.435cm" draw:control="control33"/> Tak<text:tab/><text:tab/><text:tab/><text:tab/><text:tab/><draw:control text:anchor-type="as-char" draw:z-index="35" draw:name="Formant 36" draw:style-name="gr1" draw:text-style-name="P34" svg:width="0.408cm" svg:height="0.435cm" draw:control="control34"/> Nie</text:p>
      <text:p text:style-name="P12"/>
      <text:p text:style-name="P12"><text:span text:style-name="T25">14</text:span><text:span text:style-name="T12">. </text:span><text:s/>Wskazanie osoby/osób do kontaktu (imię i nazwisko, e-mail, telefon):</text:p>
      <text:p text:style-name="P4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12"/>
      <text:p text:style-name="P25"><text:span text:style-name="T22">1</text:span><text:span text:style-name="T23">5</text:span><text:span text:style-name="T22">. </text:span><text:span text:style-name="T21">Władze organizacji (podać imię i nazwisko </text:span><text:span text:style-name="T24">oraz </text:span><text:span text:style-name="T21">funkcję, </text:span><text:span text:style-name="T24">jaką dana osoba pełni</text:span><text:span text:style-name="T21"> w organizacji</text:span><text:span text:style-name="T24">):</text:span></text:p>
      <text:p text:style-name="P4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12"/>
      <text:p text:style-name="P21"/>
      <text:p text:style-name="P20">Oświadczeni<text:span text:style-name="T20">a:</text:span></text:p>
      <text:p text:style-name="P16"/>
      <text:p text:style-name="P19">1. Wyrażamy zgodę na otrzymywanie informacji dotyczących organizacji pozarządowych, na podany <text:line-break/>w karcie adres e-mail organizacji,</text:p>
      <text:p text:style-name="P18">2. Wyrażamy zgodę na wykorzystanie (przetwarzanie, publikowanie, udostępnianie) zamieszczonych w karcie informacji na potrzeby<text:span text:style-name="T26"> aktualizacji </text:span><text:span text:style-name="T27">bazy </text:span><text:span text:style-name="T26">organizacj</text:span><text:span text:style-name="T27">i</text:span><text:span text:style-name="T26"> pozarządowych i innych podmiot</text:span><text:span text:style-name="T27">ów</text:span><text:span text:style-name="T26"> prowadzących działalność pożytku publicznego na terenie </text:span><text:span text:style-name="T27">Gminy Miasta Pionki.</text:span></text:p>
      <text:p text:style-name="P17"><text:span text:style-name="T29">3</text:span><text:span text:style-name="T20">. </text:span>W przypadku zmiany danych organizacji zobowiązuję się niezwłocznie powiadomić Urząd Miasta Pionki <text:line-break/>o zaistniałych zmianach.</text:p>
      <text:p text:style-name="P12"/>
      <text:p text:style-name="P15"/>
      <text:p text:style-name="P15"/>
      <text:p text:style-name="P15"><text:span text:style-name="T19"><text:tab/>Miejscowość, data:<text:tab/><text:tab/> <text:tab/></text:span><text:tab/><text:span text:style-name="T25">Czytelny</text:span><text:span text:style-name="T9"> podpis osoby wypełniającej ankietę:</text:span></text:p>
      <text:p text:style-name="P7"/>
      <text:p text:style-name="P4">……………………………………<text:tab/><text:tab/>…….………………………………………………………</text:p>
      <text:p text:style-name="P26"/>
      <text:list xml:id="list873314174" text:style-name="WW8Num2">
        <text:list-header>
          <text:p text:style-name="P30"/>
          <text:p text:style-name="P30"/>
        </text:list-header>
        <text:list-item>
          <text:p text:style-name="P31">Dane zawarte w ankiecie służą do aktualizacji <text:span text:style-name="T12">bazy </text:span>organizacj<text:span text:style-name="T12">i</text:span> pozarządowych i innych podmiot<text:span text:style-name="T12">ów</text:span> prowadzących działalność pożytku publicznego na terenie <text:span text:style-name="T12">Gminy Miasta Pionki.</text:span></text:p>
        </text:list-item>
        <text:list-item>
          <text:p text:style-name="P32"><text:span text:style-name="T13">Ankietę należy złożyć </text:span><text:span text:style-name="T14">w </text:span><text:span text:style-name="T18">S</text:span><text:span text:style-name="T14">ekretariacie Urzędu Miasta Pionki lub w formie elektronicznej na adres e-mail k.gola@pionki.pl</text:span></text:p>
        </text:list-item>
        <text:list-item>
          <text:p text:style-name="P32"><text:span text:style-name="T13">Ankieta dostępna jest </text:span><text:span text:style-name="T15">w pok. 216 Urzędu Miasta w Pionkach, </text:span><text:span text:style-name="T16">w </text:span><text:span text:style-name="T15">Biur</text:span><text:span text:style-name="T16">ze</text:span><text:span text:style-name="T15"> Obsługi Mieszkańca, a także <text:line-break/>w internecie</text:span><text:span text:style-name="T13"> na stronie w zakładce </text:span><text:a xlink:type="simple" xlink:href="http://www.pionki.pl/" text:style-name="Internet_20_link" text:visited-style-name="Visited_20_Internet_20_Link"><text:span text:style-name="T14">www.pionki.pl</text:span></text:a><text:span text:style-name="T14">.</text:span></text:p>
        </text:list-item>
        <text:list-item>
          <text:p text:style-name="P33">Dodatkowych informacji udziel<text:span text:style-name="T12">a </text:span>Wydzia<text:span text:style-name="T12">ł Organizacyjny i</text:span> Spraw <text:span text:style-name="T12">Obywatelskich Urzędu Miasta w Pionkach, pok. 216, tel. </text:span><text:span text:style-name="T6">516 218 652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kieta" style:family="paragraph" style:parent-style-name="Standard" style:default-outline-level="1" style:list-style-name="List_20_3">
      <style:paragraph-properties fo:text-align="start" style:justify-single-word="false"/>
      <style:text-properties officeooo:rsid="0002594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</text:outline-style>
    <text:list-style style:name="List_20_3" style:display-name="List 3">
      <text:list-level-style-image text:level="1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space" fo:text-indent="-0.4cm" fo:margin-left="0.4cm"/>
        </style:list-level-properties>
      </text:list-level-style-image>
      <text:list-level-style-image text:level="2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space" fo:text-indent="-0.4cm" fo:margin-left="0.801cm"/>
        </style:list-level-properties>
      </text:list-level-style-image>
      <text:list-level-style-image text:level="3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space" fo:text-indent="-0.4cm" fo:margin-left="0.4cm"/>
        </style:list-level-properties>
      </text:list-level-style-image>
      <text:list-level-style-image text:level="4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space" fo:text-indent="-0.4cm" fo:margin-left="0.801cm"/>
        </style:list-level-properties>
      </text:list-level-style-image>
      <text:list-level-style-image text:level="5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space" fo:text-indent="-0.4cm" fo:margin-left="0.4cm"/>
        </style:list-level-properties>
      </text:list-level-style-image>
      <text:list-level-style-image text:level="6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space" fo:text-indent="-0.4cm" fo:margin-left="0.801cm"/>
        </style:list-level-properties>
      </text:list-level-style-image>
      <text:list-level-style-image text:level="7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space" fo:text-indent="-0.4cm" fo:margin-left="0.4cm"/>
        </style:list-level-properties>
      </text:list-level-style-image>
      <text:list-level-style-image text:level="8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space" fo:text-indent="-0.4cm" fo:margin-left="0.801cm"/>
        </style:list-level-properties>
      </text:list-level-style-image>
      <text:list-level-style-image text:level="9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space" fo:text-indent="-0.4cm" fo:margin-left="0.4cm"/>
        </style:list-level-properties>
      </text:list-level-style-image>
      <text:list-level-style-image text:level="10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space" fo:text-indent="-0.4cm" fo:margin-left="0.801cm"/>
        </style:list-level-properties>
      </text:list-level-style-image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line-height="100%">
        <style:tab-stops>
          <style:tab-stop style:position="0cm"/>
        </style:tab-stops>
      </style:paragraph-properties>
      <style:text-properties fo:color="#000000" loext:opacity="100%" style:font-name="Times New Roman" fo:font-size="10pt" fo:font-weight="normal" officeooo:rsid="0007d866" officeooo:paragraph-rsid="0007d866" style:font-size-asian="10pt" style:font-weight-asian="normal" style:font-name-complex="Bookman Old Style" style:font-size-complex="10pt" style:font-weight-complex="normal"/>
    </style:style>
    <style:style style:name="MP2" style:family="paragraph" style:parent-style-name="Standard" style:list-style-name="">
      <style:paragraph-properties fo:line-height="100%">
        <style:tab-stops>
          <style:tab-stop style:position="0cm"/>
        </style:tab-stops>
      </style:paragraph-properties>
      <style:text-properties fo:font-size="10pt" fo:font-weight="normal" officeooo:paragraph-rsid="0007d866" style:font-size-asian="10pt" style:font-weight-asian="normal" style:font-size-complex="10pt" style:font-weight-complex="normal"/>
    </style:style>
    <style:style style:name="MP3" style:family="paragraph" style:parent-style-name="Standard" style:list-style-name="">
      <style:paragraph-properties fo:line-height="100%">
        <style:tab-stops>
          <style:tab-stop style:position="0cm"/>
        </style:tab-stops>
      </style:paragraph-properties>
      <style:text-properties fo:color="#000000" loext:opacity="100%" style:font-name="Bookman Old Style" fo:font-size="10pt" fo:language="de" fo:country="DE" fo:font-style="italic" fo:font-weight="normal" officeooo:rsid="0007d866" officeooo:paragraph-rsid="0007d866" style:font-size-asian="10pt" style:font-style-asian="italic" style:font-weight-asian="normal" style:font-name-complex="Bookman Old Style" style:font-size-complex="10pt" style:font-style-complex="italic" style:font-weight-complex="normal"/>
    </style:style>
    <style:style style:name="MP4" style:family="paragraph" style:parent-style-name="Standard">
      <style:paragraph-properties fo:line-height="100%"/>
      <style:text-properties fo:color="#000000" loext:opacity="100%" style:font-name="Bookman Old Style" fo:font-size="10pt" fo:language="de" fo:country="DE" fo:font-weight="normal" officeooo:rsid="0007d866" officeooo:paragraph-rsid="0007d866" style:font-size-asian="10pt" style:font-weight-asian="normal" style:font-name-complex="Bookman Old Style" style:font-size-complex="10pt" style:font-weight-complex="normal"/>
    </style:style>
    <style:style style:name="MT1" style:family="text">
      <style:text-properties fo:color="#000000" loext:opacity="100%" style:font-name="Times New Roman" fo:font-weight="bold" officeooo:rsid="0007d866" style:font-weight-asian="bold" style:font-name-complex="Bookman Old Style" style:font-weight-complex="bold"/>
    </style:style>
    <style:style style:name="MT2" style:family="text">
      <style:text-properties fo:color="#000000" loext:opacity="100%" style:font-name="Times New Roman" officeooo:rsid="0007d866" style:font-name-complex="Bookman Old Style"/>
    </style:style>
    <style:style style:name="MT3" style:family="text">
      <style:text-properties fo:color="#000000" loext:opacity="100%" style:font-name="Times New Roman" style:font-name-complex="Bookman Old Style"/>
    </style:style>
    <style:style style:name="MT4" style:family="text">
      <style:text-properties fo:color="#000000" loext:opacity="100%" style:font-name="Bookman Old Style" style:font-name-complex="Bookman Old Style"/>
    </style:style>
    <style:style style:name="MT5" style:family="text">
      <style:text-properties fo:color="#000000" loext:opacity="100%" style:font-name="Bookman Old Style" fo:language="de" fo:country="DE" style:font-name-complex="Bookman Old Style"/>
    </style:style>
    <style:style style:name="MT6" style:family="text">
      <style:text-properties officeooo:rsid="000be629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1">________________________________________________________________</text:h>
        <text:h text:style-name="MP2" text:outline-level="1"><draw:frame draw:style-name="Mfr1" draw:name="Obraz1" text:anchor-type="char" svg:x="-1.161cm" svg:y="-0.108cm" svg:width="1cm" svg:height="1.312cm" draw:z-index="1"><draw:image xlink:href="Pictures/100000000000026A0000031125A71F3739E7A4B4.jpg" xlink:type="simple" xlink:show="embed" xlink:actuate="onLoad" draw:mime-type="image/jpeg"/></draw:frame><text:span text:style-name="MT1">Urząd Miasta Pionki</text:span><text:span text:style-name="MT2"> <text:line-break/>A</text:span><text:span text:style-name="MT3">leja Jana Paw</text:span><text:span text:style-name="MT4">ła II 15, 26-670 Pionki, tel. </text:span><text:span text:style-name="MT5">(48) 341 42 00</text:span></text:h>
        <text:h text:style-name="MP3" text:outline-level="1">Wydział Organizacyjny i Spraw Obywatelskich, <text:span text:style-name="MT6">tel. <text:s/>516 218 652</text:span></text:h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0:19:52.824000000</meta:creation-date>
    <dc:date>2023-02-01T14:07:32.655000000</dc:date>
    <meta:editing-duration>PT6H7M58S</meta:editing-duration>
    <meta:editing-cycles>15</meta:editing-cycles>
    <meta:generator>LibreOffice/7.3.4.2$Windows_X86_64 LibreOffice_project/728fec16bd5f605073805c3c9e7c4212a0120dc5</meta:generator>
    <meta:print-date>2023-01-26T08:10:12.616000000</meta:print-date>
    <meta:document-statistic meta:table-count="0" meta:image-count="1" meta:object-count="0" meta:page-count="2" meta:paragraph-count="62" meta:word-count="372" meta:character-count="3823" meta:non-whitespace-character-count="3422"/>
  </office:meta>
</office:document-meta>
</file>